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366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9.11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03">
            <text:p>103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429">
            <text:p>429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1200013:19</text:p>
          </table:table-cell>
          <table:covered-table-cell table:number-columns-repeated="1" table:style-name="default"/>
          <table:table-cell table:style-name="ce33" office:value-type="float" office:value="471564">
            <text:p>471564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4:0102004:33</text:p>
          </table:table-cell>
          <table:covered-table-cell table:number-columns-repeated="1" table:style-name="default"/>
          <table:table-cell table:style-name="ce33" office:value-type="float" office:value="7854126.28">
            <text:p>7854126.2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4:0103052:20</text:p>
          </table:table-cell>
          <table:covered-table-cell table:number-columns-repeated="1" table:style-name="default"/>
          <table:table-cell table:style-name="ce33" office:value-type="float" office:value="296067.75">
            <text:p>296067.75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5:0100103:1340</text:p>
          </table:table-cell>
          <table:covered-table-cell table:number-columns-repeated="1" table:style-name="default"/>
          <table:table-cell table:style-name="ce33" office:value-type="float" office:value="45544.32">
            <text:p>45544.32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5:0100156:4</text:p>
          </table:table-cell>
          <table:covered-table-cell table:number-columns-repeated="1" table:style-name="default"/>
          <table:table-cell table:style-name="ce33" office:value-type="float" office:value="497047.54">
            <text:p>497047.54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6:0100001:85</text:p>
          </table:table-cell>
          <table:covered-table-cell table:number-columns-repeated="1" table:style-name="default"/>
          <table:table-cell table:style-name="ce33" office:value-type="float" office:value="268024">
            <text:p>268024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7:6100009:861</text:p>
          </table:table-cell>
          <table:covered-table-cell table:number-columns-repeated="1" table:style-name="default"/>
          <table:table-cell table:style-name="ce33" office:value-type="float" office:value="69059">
            <text:p>69059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13:0200001:875</text:p>
          </table:table-cell>
          <table:covered-table-cell table:number-columns-repeated="1" table:style-name="default"/>
          <table:table-cell table:style-name="ce33" office:value-type="float" office:value="385883.19">
            <text:p>385883.19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13:0200001:876</text:p>
          </table:table-cell>
          <table:covered-table-cell table:number-columns-repeated="1" table:style-name="default"/>
          <table:table-cell table:style-name="ce33" office:value-type="float" office:value="385883.19">
            <text:p>385883.19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3:0300005:575</text:p>
          </table:table-cell>
          <table:covered-table-cell table:number-columns-repeated="1" table:style-name="default"/>
          <table:table-cell table:style-name="ce33" office:value-type="float" office:value="276950">
            <text:p>276950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6:0101007:5121</text:p>
          </table:table-cell>
          <table:covered-table-cell table:number-columns-repeated="1" table:style-name="default"/>
          <table:table-cell table:style-name="ce33" office:value-type="float" office:value="229785.6">
            <text:p>229785.6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6:0101007:5122</text:p>
          </table:table-cell>
          <table:covered-table-cell table:number-columns-repeated="1" table:style-name="default"/>
          <table:table-cell table:style-name="ce33" office:value-type="float" office:value="231458.08">
            <text:p>231458.0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6:0901032:319</text:p>
          </table:table-cell>
          <table:covered-table-cell table:number-columns-repeated="1" table:style-name="default"/>
          <table:table-cell table:style-name="ce33" office:value-type="float" office:value="259735">
            <text:p>259735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6:0901032:320</text:p>
          </table:table-cell>
          <table:covered-table-cell table:number-columns-repeated="1" table:style-name="default"/>
          <table:table-cell table:style-name="ce33" office:value-type="float" office:value="467523">
            <text:p>467523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6:2001012:788</text:p>
          </table:table-cell>
          <table:covered-table-cell table:number-columns-repeated="1" table:style-name="default"/>
          <table:table-cell table:style-name="ce33" office:value-type="float" office:value="1033925.7">
            <text:p>1033925.7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6:2001012:789</text:p>
          </table:table-cell>
          <table:covered-table-cell table:number-columns-repeated="1" table:style-name="default"/>
          <table:table-cell table:style-name="ce33" office:value-type="float" office:value="569079.43">
            <text:p>569079.43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6:5425001:65</text:p>
          </table:table-cell>
          <table:covered-table-cell table:number-columns-repeated="1" table:style-name="default"/>
          <table:table-cell table:style-name="ce33" office:value-type="float" office:value="72648.16">
            <text:p>72648.16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21:3800003:238</text:p>
          </table:table-cell>
          <table:covered-table-cell table:number-columns-repeated="1" table:style-name="default"/>
          <table:table-cell table:style-name="ce33" office:value-type="float" office:value="311800">
            <text:p>311800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25:3600005:628</text:p>
          </table:table-cell>
          <table:covered-table-cell table:number-columns-repeated="1" table:style-name="default"/>
          <table:table-cell table:style-name="ce33" office:value-type="float" office:value="201582.56">
            <text:p>201582.56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25:3600005:629</text:p>
          </table:table-cell>
          <table:covered-table-cell table:number-columns-repeated="1" table:style-name="default"/>
          <table:table-cell table:style-name="ce33" office:value-type="float" office:value="205464.48">
            <text:p>205464.4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25:3600005:630</text:p>
          </table:table-cell>
          <table:covered-table-cell table:number-columns-repeated="1" table:style-name="default"/>
          <table:table-cell table:style-name="ce33" office:value-type="float" office:value="184391.2">
            <text:p>184391.2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25:3600005:631</text:p>
          </table:table-cell>
          <table:covered-table-cell table:number-columns-repeated="1" table:style-name="default"/>
          <table:table-cell table:style-name="ce33" office:value-type="float" office:value="850417.76">
            <text:p>850417.76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25:6945016:5243</text:p>
          </table:table-cell>
          <table:covered-table-cell table:number-columns-repeated="1" table:style-name="default"/>
          <table:table-cell table:style-name="ce33" office:value-type="float" office:value="123702.39">
            <text:p>123702.39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25:6945016:5244</text:p>
          </table:table-cell>
          <table:covered-table-cell table:number-columns-repeated="1" table:style-name="default"/>
          <table:table-cell table:style-name="ce33" office:value-type="float" office:value="125011.41">
            <text:p>125011.41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25:6945016:5245</text:p>
          </table:table-cell>
          <table:covered-table-cell table:number-columns-repeated="1" table:style-name="default"/>
          <table:table-cell table:style-name="ce33" office:value-type="float" office:value="161445.8">
            <text:p>161445.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25:6945026:17405</text:p>
          </table:table-cell>
          <table:covered-table-cell table:number-columns-repeated="1" table:style-name="default"/>
          <table:table-cell table:style-name="ce33" office:value-type="float" office:value="664685.44">
            <text:p>664685.44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25:6945026:17406</text:p>
          </table:table-cell>
          <table:covered-table-cell table:number-columns-repeated="1" table:style-name="default"/>
          <table:table-cell table:style-name="ce33" office:value-type="float" office:value="341448">
            <text:p>34144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25:6945026:17407</text:p>
          </table:table-cell>
          <table:covered-table-cell table:number-columns-repeated="1" table:style-name="default"/>
          <table:table-cell table:style-name="ce33" office:value-type="float" office:value="341448">
            <text:p>34144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25:6945026:17408</text:p>
          </table:table-cell>
          <table:covered-table-cell table:number-columns-repeated="1" table:style-name="default"/>
          <table:table-cell table:style-name="ce33" office:value-type="float" office:value="341448">
            <text:p>34144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25:6945026:17409</text:p>
          </table:table-cell>
          <table:covered-table-cell table:number-columns-repeated="1" table:style-name="default"/>
          <table:table-cell table:style-name="ce33" office:value-type="float" office:value="341448">
            <text:p>34144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25:6945026:17410</text:p>
          </table:table-cell>
          <table:covered-table-cell table:number-columns-repeated="1" table:style-name="default"/>
          <table:table-cell table:style-name="ce33" office:value-type="float" office:value="341448">
            <text:p>34144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25:6945026:17411</text:p>
          </table:table-cell>
          <table:covered-table-cell table:number-columns-repeated="1" table:style-name="default"/>
          <table:table-cell table:style-name="ce33" office:value-type="float" office:value="229339.24">
            <text:p>229339.24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25:6945026:17412</text:p>
          </table:table-cell>
          <table:covered-table-cell table:number-columns-repeated="1" table:style-name="default"/>
          <table:table-cell table:style-name="ce33" office:value-type="float" office:value="658994.64">
            <text:p>658994.64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5:6945026:17413</text:p>
          </table:table-cell>
          <table:covered-table-cell table:number-columns-repeated="1" table:style-name="default"/>
          <table:table-cell table:style-name="ce33" office:value-type="float" office:value="341448">
            <text:p>34144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5:6945026:17414</text:p>
          </table:table-cell>
          <table:covered-table-cell table:number-columns-repeated="1" table:style-name="default"/>
          <table:table-cell table:style-name="ce33" office:value-type="float" office:value="341448">
            <text:p>34144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5:6945026:17415</text:p>
          </table:table-cell>
          <table:covered-table-cell table:number-columns-repeated="1" table:style-name="default"/>
          <table:table-cell table:style-name="ce33" office:value-type="float" office:value="341448">
            <text:p>34144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5:6945026:17416</text:p>
          </table:table-cell>
          <table:covered-table-cell table:number-columns-repeated="1" table:style-name="default"/>
          <table:table-cell table:style-name="ce33" office:value-type="float" office:value="341448">
            <text:p>34144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5:6945026:17417</text:p>
          </table:table-cell>
          <table:covered-table-cell table:number-columns-repeated="1" table:style-name="default"/>
          <table:table-cell table:style-name="ce33" office:value-type="float" office:value="341448">
            <text:p>34144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5:6945026:17418</text:p>
          </table:table-cell>
          <table:covered-table-cell table:number-columns-repeated="1" table:style-name="default"/>
          <table:table-cell table:style-name="ce33" office:value-type="float" office:value="341448">
            <text:p>34144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5:6945026:17419</text:p>
          </table:table-cell>
          <table:covered-table-cell table:number-columns-repeated="1" table:style-name="default"/>
          <table:table-cell table:style-name="ce33" office:value-type="float" office:value="341448">
            <text:p>34144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5:6945026:17420</text:p>
          </table:table-cell>
          <table:covered-table-cell table:number-columns-repeated="1" table:style-name="default"/>
          <table:table-cell table:style-name="ce33" office:value-type="float" office:value="341448">
            <text:p>34144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5:6945026:17421</text:p>
          </table:table-cell>
          <table:covered-table-cell table:number-columns-repeated="1" table:style-name="default"/>
          <table:table-cell table:style-name="ce33" office:value-type="float" office:value="341448">
            <text:p>34144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5:6945026:17422</text:p>
          </table:table-cell>
          <table:covered-table-cell table:number-columns-repeated="1" table:style-name="default"/>
          <table:table-cell table:style-name="ce33" office:value-type="float" office:value="341448">
            <text:p>34144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5:6945026:17423</text:p>
          </table:table-cell>
          <table:covered-table-cell table:number-columns-repeated="1" table:style-name="default"/>
          <table:table-cell table:style-name="ce33" office:value-type="float" office:value="341448">
            <text:p>34144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5:6945026:17424</text:p>
          </table:table-cell>
          <table:covered-table-cell table:number-columns-repeated="1" table:style-name="default"/>
          <table:table-cell table:style-name="ce33" office:value-type="float" office:value="341448">
            <text:p>34144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5:6945026:17425</text:p>
          </table:table-cell>
          <table:covered-table-cell table:number-columns-repeated="1" table:style-name="default"/>
          <table:table-cell table:style-name="ce33" office:value-type="float" office:value="341448">
            <text:p>34144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5:6945026:17426</text:p>
          </table:table-cell>
          <table:covered-table-cell table:number-columns-repeated="1" table:style-name="default"/>
          <table:table-cell table:style-name="ce33" office:value-type="float" office:value="341448">
            <text:p>34144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5:6945026:17427</text:p>
          </table:table-cell>
          <table:covered-table-cell table:number-columns-repeated="1" table:style-name="default"/>
          <table:table-cell table:style-name="ce33" office:value-type="float" office:value="341448">
            <text:p>34144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5:6945026:17428</text:p>
          </table:table-cell>
          <table:covered-table-cell table:number-columns-repeated="1" table:style-name="default"/>
          <table:table-cell table:style-name="ce33" office:value-type="float" office:value="341448">
            <text:p>34144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5:6945026:17429</text:p>
          </table:table-cell>
          <table:covered-table-cell table:number-columns-repeated="1" table:style-name="default"/>
          <table:table-cell table:style-name="ce33" office:value-type="float" office:value="369332.92">
            <text:p>369332.92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5:6945026:17430</text:p>
          </table:table-cell>
          <table:covered-table-cell table:number-columns-repeated="1" table:style-name="default"/>
          <table:table-cell table:style-name="ce33" office:value-type="float" office:value="341448">
            <text:p>34144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5:6945026:17431</text:p>
          </table:table-cell>
          <table:covered-table-cell table:number-columns-repeated="1" table:style-name="default"/>
          <table:table-cell table:style-name="ce33" office:value-type="float" office:value="341448">
            <text:p>34144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5:6945026:17432</text:p>
          </table:table-cell>
          <table:covered-table-cell table:number-columns-repeated="1" table:style-name="default"/>
          <table:table-cell table:style-name="ce33" office:value-type="float" office:value="341448">
            <text:p>34144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5:6945026:17433</text:p>
          </table:table-cell>
          <table:covered-table-cell table:number-columns-repeated="1" table:style-name="default"/>
          <table:table-cell table:style-name="ce33" office:value-type="float" office:value="341448">
            <text:p>34144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5:6945026:17434</text:p>
          </table:table-cell>
          <table:covered-table-cell table:number-columns-repeated="1" table:style-name="default"/>
          <table:table-cell table:style-name="ce33" office:value-type="float" office:value="341448">
            <text:p>34144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5:6945026:17435</text:p>
          </table:table-cell>
          <table:covered-table-cell table:number-columns-repeated="1" table:style-name="default"/>
          <table:table-cell table:style-name="ce33" office:value-type="float" office:value="341448">
            <text:p>34144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5:6945026:17436</text:p>
          </table:table-cell>
          <table:covered-table-cell table:number-columns-repeated="1" table:style-name="default"/>
          <table:table-cell table:style-name="ce33" office:value-type="float" office:value="669807.16">
            <text:p>669807.16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5:6945026:17437</text:p>
          </table:table-cell>
          <table:covered-table-cell table:number-columns-repeated="1" table:style-name="default"/>
          <table:table-cell table:style-name="ce33" office:value-type="float" office:value="341448">
            <text:p>34144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5:6945026:17438</text:p>
          </table:table-cell>
          <table:covered-table-cell table:number-columns-repeated="1" table:style-name="default"/>
          <table:table-cell table:style-name="ce33" office:value-type="float" office:value="341448">
            <text:p>34144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5:6945026:17439</text:p>
          </table:table-cell>
          <table:covered-table-cell table:number-columns-repeated="1" table:style-name="default"/>
          <table:table-cell table:style-name="ce33" office:value-type="float" office:value="341448">
            <text:p>34144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5:6945026:17440</text:p>
          </table:table-cell>
          <table:covered-table-cell table:number-columns-repeated="1" table:style-name="default"/>
          <table:table-cell table:style-name="ce33" office:value-type="float" office:value="341448">
            <text:p>34144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5:6945026:17441</text:p>
          </table:table-cell>
          <table:covered-table-cell table:number-columns-repeated="1" table:style-name="default"/>
          <table:table-cell table:style-name="ce33" office:value-type="float" office:value="341448">
            <text:p>34144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5:6945026:17442</text:p>
          </table:table-cell>
          <table:covered-table-cell table:number-columns-repeated="1" table:style-name="default"/>
          <table:table-cell table:style-name="ce33" office:value-type="float" office:value="341448">
            <text:p>34144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5:6945026:17443</text:p>
          </table:table-cell>
          <table:covered-table-cell table:number-columns-repeated="1" table:style-name="default"/>
          <table:table-cell table:style-name="ce33" office:value-type="float" office:value="341448">
            <text:p>34144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5:6945026:17444</text:p>
          </table:table-cell>
          <table:covered-table-cell table:number-columns-repeated="1" table:style-name="default"/>
          <table:table-cell table:style-name="ce33" office:value-type="float" office:value="219664.88">
            <text:p>219664.8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5:6945026:17445</text:p>
          </table:table-cell>
          <table:covered-table-cell table:number-columns-repeated="1" table:style-name="default"/>
          <table:table-cell table:style-name="ce33" office:value-type="float" office:value="664116.36">
            <text:p>664116.36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5:6945026:17446</text:p>
          </table:table-cell>
          <table:covered-table-cell table:number-columns-repeated="1" table:style-name="default"/>
          <table:table-cell table:style-name="ce33" office:value-type="float" office:value="341448">
            <text:p>34144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5:6945026:17447</text:p>
          </table:table-cell>
          <table:covered-table-cell table:number-columns-repeated="1" table:style-name="default"/>
          <table:table-cell table:style-name="ce33" office:value-type="float" office:value="341448">
            <text:p>34144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5:6945026:17448</text:p>
          </table:table-cell>
          <table:covered-table-cell table:number-columns-repeated="1" table:style-name="default"/>
          <table:table-cell table:style-name="ce33" office:value-type="float" office:value="341448">
            <text:p>34144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25:6945026:17449</text:p>
          </table:table-cell>
          <table:covered-table-cell table:number-columns-repeated="1" table:style-name="default"/>
          <table:table-cell table:style-name="ce33" office:value-type="float" office:value="341448">
            <text:p>34144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25:6945026:17450</text:p>
          </table:table-cell>
          <table:covered-table-cell table:number-columns-repeated="1" table:style-name="default"/>
          <table:table-cell table:style-name="ce33" office:value-type="float" office:value="341448">
            <text:p>34144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25:6945026:17451</text:p>
          </table:table-cell>
          <table:covered-table-cell table:number-columns-repeated="1" table:style-name="default"/>
          <table:table-cell table:style-name="ce33" office:value-type="float" office:value="341448">
            <text:p>34144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25:6945026:17452</text:p>
          </table:table-cell>
          <table:covered-table-cell table:number-columns-repeated="1" table:style-name="default"/>
          <table:table-cell table:style-name="ce33" office:value-type="float" office:value="341448">
            <text:p>34144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25:6945026:17453</text:p>
          </table:table-cell>
          <table:covered-table-cell table:number-columns-repeated="1" table:style-name="default"/>
          <table:table-cell table:style-name="ce33" office:value-type="float" office:value="341448">
            <text:p>34144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25:6945026:17454</text:p>
          </table:table-cell>
          <table:covered-table-cell table:number-columns-repeated="1" table:style-name="default"/>
          <table:table-cell table:style-name="ce33" office:value-type="float" office:value="341448">
            <text:p>34144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25:6945026:17455</text:p>
          </table:table-cell>
          <table:covered-table-cell table:number-columns-repeated="1" table:style-name="default"/>
          <table:table-cell table:style-name="ce33" office:value-type="float" office:value="341448">
            <text:p>34144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25:6945026:17456</text:p>
          </table:table-cell>
          <table:covered-table-cell table:number-columns-repeated="1" table:style-name="default"/>
          <table:table-cell table:style-name="ce33" office:value-type="float" office:value="341448">
            <text:p>34144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25:6945026:17457</text:p>
          </table:table-cell>
          <table:covered-table-cell table:number-columns-repeated="1" table:style-name="default"/>
          <table:table-cell table:style-name="ce33" office:value-type="float" office:value="341448">
            <text:p>34144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25:6945026:17458</text:p>
          </table:table-cell>
          <table:covered-table-cell table:number-columns-repeated="1" table:style-name="default"/>
          <table:table-cell table:style-name="ce33" office:value-type="float" office:value="341448">
            <text:p>34144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25:6945026:17459</text:p>
          </table:table-cell>
          <table:covered-table-cell table:number-columns-repeated="1" table:style-name="default"/>
          <table:table-cell table:style-name="ce33" office:value-type="float" office:value="341448">
            <text:p>34144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25:6945026:17460</text:p>
          </table:table-cell>
          <table:covered-table-cell table:number-columns-repeated="1" table:style-name="default"/>
          <table:table-cell table:style-name="ce33" office:value-type="float" office:value="341448">
            <text:p>34144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25:6945026:17461</text:p>
          </table:table-cell>
          <table:covered-table-cell table:number-columns-repeated="1" table:style-name="default"/>
          <table:table-cell table:style-name="ce33" office:value-type="float" office:value="341448">
            <text:p>34144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25:6945026:17462</text:p>
          </table:table-cell>
          <table:covered-table-cell table:number-columns-repeated="1" table:style-name="default"/>
          <table:table-cell table:style-name="ce33" office:value-type="float" office:value="341448">
            <text:p>34144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25:6945026:17463</text:p>
          </table:table-cell>
          <table:covered-table-cell table:number-columns-repeated="1" table:style-name="default"/>
          <table:table-cell table:style-name="ce33" office:value-type="float" office:value="356244.08">
            <text:p>356244.0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25:6945026:17464</text:p>
          </table:table-cell>
          <table:covered-table-cell table:number-columns-repeated="1" table:style-name="default"/>
          <table:table-cell table:style-name="ce33" office:value-type="float" office:value="341448">
            <text:p>34144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25:6945026:17465</text:p>
          </table:table-cell>
          <table:covered-table-cell table:number-columns-repeated="1" table:style-name="default"/>
          <table:table-cell table:style-name="ce33" office:value-type="float" office:value="341448">
            <text:p>34144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25:6945026:17466</text:p>
          </table:table-cell>
          <table:covered-table-cell table:number-columns-repeated="1" table:style-name="default"/>
          <table:table-cell table:style-name="ce33" office:value-type="float" office:value="341448">
            <text:p>34144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25:6945026:17467</text:p>
          </table:table-cell>
          <table:covered-table-cell table:number-columns-repeated="1" table:style-name="default"/>
          <table:table-cell table:style-name="ce33" office:value-type="float" office:value="341448">
            <text:p>34144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25:6945026:17468</text:p>
          </table:table-cell>
          <table:covered-table-cell table:number-columns-repeated="1" table:style-name="default"/>
          <table:table-cell table:style-name="ce33" office:value-type="float" office:value="341448">
            <text:p>34144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25:6945026:17469</text:p>
          </table:table-cell>
          <table:covered-table-cell table:number-columns-repeated="1" table:style-name="default"/>
          <table:table-cell table:style-name="ce33" office:value-type="float" office:value="341448">
            <text:p>34144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31:0000000:3889</text:p>
          </table:table-cell>
          <table:covered-table-cell table:number-columns-repeated="1" table:style-name="default"/>
          <table:table-cell table:style-name="ce33" office:value-type="float" office:value="160064">
            <text:p>160064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31:0100051:692</text:p>
          </table:table-cell>
          <table:covered-table-cell table:number-columns-repeated="1" table:style-name="default"/>
          <table:table-cell table:style-name="ce33" office:value-type="float" office:value="43003.68">
            <text:p>43003.6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31:0400010:267</text:p>
          </table:table-cell>
          <table:covered-table-cell table:number-columns-repeated="1" table:style-name="default"/>
          <table:table-cell table:style-name="ce33" office:value-type="float" office:value="235507.68">
            <text:p>235507.6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31:3000006:197</text:p>
          </table:table-cell>
          <table:covered-table-cell table:number-columns-repeated="1" table:style-name="default"/>
          <table:table-cell table:style-name="ce33" office:value-type="float" office:value="333960">
            <text:p>333960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31:3000006:198</text:p>
          </table:table-cell>
          <table:covered-table-cell table:number-columns-repeated="1" table:style-name="default"/>
          <table:table-cell table:style-name="ce33" office:value-type="float" office:value="713460">
            <text:p>713460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33:0003001:3082</text:p>
          </table:table-cell>
          <table:covered-table-cell table:number-columns-repeated="1" table:style-name="default"/>
          <table:table-cell table:style-name="ce33" office:value-type="float" office:value="447617.28">
            <text:p>447617.28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34:0107060:296</text:p>
          </table:table-cell>
          <table:covered-table-cell table:number-columns-repeated="1" table:style-name="default"/>
          <table:table-cell table:style-name="ce33" office:value-type="float" office:value="1093692.47">
            <text:p>1093692.47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34:0201078:355</text:p>
          </table:table-cell>
          <table:covered-table-cell table:number-columns-repeated="1" table:style-name="default"/>
          <table:table-cell table:style-name="ce33" office:value-type="float" office:value="1956042">
            <text:p>1956042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34:0201078:356</text:p>
          </table:table-cell>
          <table:covered-table-cell table:number-columns-repeated="1" table:style-name="default"/>
          <table:table-cell table:style-name="ce33" office:value-type="float" office:value="978021">
            <text:p>978021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34:0209020:8331</text:p>
          </table:table-cell>
          <table:covered-table-cell table:number-columns-repeated="1" table:style-name="default"/>
          <table:table-cell table:style-name="ce33" office:value-type="float" office:value="830433.6">
            <text:p>830433.6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34:0210031:1</text:p>
          </table:table-cell>
          <table:covered-table-cell table:number-columns-repeated="1" table:style-name="default"/>
          <table:table-cell table:style-name="ce33" office:value-type="float" office:value="254479.2">
            <text:p>254479.2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34:0533004:19</text:p>
          </table:table-cell>
          <table:covered-table-cell table:number-columns-repeated="1" table:style-name="default"/>
          <table:table-cell table:style-name="ce33" office:value-type="float" office:value="414709.62">
            <text:p>414709.62</text:p>
          </table:table-cell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22.10.2021</text:p>
          </table:table-cell>
        </table:table-row>
        <table:table-row>
          <table:table-cell table:style-name="ce34" office:value-type="float" office:value="103">
            <text:p>103</text:p>
          </table:table-cell>
          <table:table-cell table:style-name="ce30" table:number-columns-spanned="2" table:number-rows-spanned="1" office:value-type="string">
            <text:p>36:34:0605042:161</text:p>
          </table:table-cell>
          <table:covered-table-cell table:number-columns-repeated="1" table:style-name="default"/>
          <table:table-cell table:style-name="ce35" office:value-type="float" office:value="1175082.54">
            <text:p>1175082.54</text:p>
          </table:table-cell>
          <table:table-cell table:style-name="ce30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30" office:value-type="string">
            <text:p>22.10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2:0700019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3:090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3:09000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3:350000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3:360000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4:010101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4:0101034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4:060000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5:0100058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5:010015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5:070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5:140001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5:1400010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5:140001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5:140001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5:140001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5:140001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5:140001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5:140001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5:140001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5:140001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5:140001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5:140001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5:140001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5:140001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5:140001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5:140001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5:140001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5:140001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5:140001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5:140001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5:140001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5:140001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5:1400018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5:140001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5:140001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5:140001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5:140001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5:140001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5:140001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5:140001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5:150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5:150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5:1500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5:150000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5:150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5:15000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5:1500003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5:150000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5:150000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5:150000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5:150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5:1500003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5:1500003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5:1500003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5:15000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5:1500004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5:150000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5:150000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5:15000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5:150000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5:150000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5:150000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5:150000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5:150000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5:150000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5:150000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5:1500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5:150000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5:1500006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5:1500006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5:260002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5:260003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5:260003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5:260003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5:260003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5:260003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5:260003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5:260003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5:260003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5:260003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5:260003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5:2600034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5:260003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5:260003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5:260003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5:2600035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5:2600035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5:2600035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05:260003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05:2600035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05:2600035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05:2600035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05:2600035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05:2600035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05:260003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05:2600036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05:260003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05:260003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05:260003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05:260003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05:260003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05:260003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05:2600036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05:260003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05:260003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05:260003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05:260003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05:260003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05:260003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05:260003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05:260003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05:2600039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05:260003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05:2600040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05:2600040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05:2600040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0:260003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1:1600001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2:2100015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3:010001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3:1200014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4:0000000:125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4:0000000:126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4:0000000:126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4:0000000:126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4:0000000:130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4:0000000:130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4:0000000:5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4:002000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4:0020008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4:0020008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4:002000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4:002000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4:0020008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4:0020008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4:0020008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4:0020008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4:002001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4:002001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4:002001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4:0020018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4:0020018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4:0020018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4:0020018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4:0020018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4:0020018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4:0020018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4:0020018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4:0020018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4:0020018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14:002001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14:0020018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14:002001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14:002001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14:002001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14:002001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14:002001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14:0020019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14:0020020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14:0020020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14:0020020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14:0020020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14:0020020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14:002002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14:002002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14:002002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14:0020020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14:0020020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14:0020020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14:0020020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14:0020020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14:0020020:3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14:0020020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14:0020020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14:0020020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14:0020020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14:0020020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14:0020020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14:0020020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14:0020020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14:0020020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14:0020020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14:0020020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14:002002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14:002002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14:002002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14:002002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14:002002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14:002002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14:002002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14:002002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14:002002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14:002002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14:0020027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14:002002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14:002002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14:002002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14:012000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14:0800031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14:0800031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14:0810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14:0810006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14:0810006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14:0810006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14:081000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14:081000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14:0810008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16:0101007:15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16:0601010:3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16:0601010:4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16:5400004:26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17:0100045:3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17:0100045:3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18:0100024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18:010002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18:010002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18:010002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20:0100033:7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20:0100033:7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20:040000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20:120001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20:3300008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23:190001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25:6945025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27:0012308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27:0012308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27:076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27:0760019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28:2000019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28:650003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28:670001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28:680000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28:8300018:1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29:0105020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29:6000004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29:7500027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31:2400002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31:3000017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34:0000000:425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34:0000000:433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34:0000000:436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34:000000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34:0000000:69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34:0000000:7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34:010202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34:0116008:4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34:0118001:5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34:0202004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34:0208079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34:021001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34:0210020:2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34:0210020:2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34:021002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34:021002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34:0210020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34:0210020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34:021002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34:021002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34:021003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34:021003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34:0210031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34:0210031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34:0210031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34:0210031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34:021003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34:021003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34:021003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34:021003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34:021003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34:021003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34:021003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34:021003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34:021003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34:021003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34:021003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34:021003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34:021003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34:021003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34:021003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34:021003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34:021003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34:021003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34:021003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34:021003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34:021003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34:021003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34:021003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34:021003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34:021003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34:021003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34:021003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34:021003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34:021003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34:021003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34:021003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34:021003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34:021003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34:021003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34:021003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34:021003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34:021003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34:021003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34:0211002:116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34:0304032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34:03380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34:034200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34:040600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34:051004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34:0516001:13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34:0602001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34:0602001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34:0602001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34:0602001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34:0602001:108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34:0602001:108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34:0602001:108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34:0602001:108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34:0602001:108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34:0602001:108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34:0602001:108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34:0602001:108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34:0602001:108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34:0602001:108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34:0602001:108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34:0602001:108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34:0602001:108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34:0602001:108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34:0602001:108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34:0602001:108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34:0602001:108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34:0602001:108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34:0602001:108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34:0602001:108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34:0602001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34:0602001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34:0602001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34:0602001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34:0602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34:0602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34:0602001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34:0602001:16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34:0602001:16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34:0602001:16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34:0602001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34:0602001:186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34:0602001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34:0602001:20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34:0602001:213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34:0602001: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34:0602001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34:0602001:2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34:0602001: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34:0602001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34:0602001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34:0602001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34:0602001: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34:0602001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34:0602001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34:0602001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34:0602001: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34:0602001: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34:0602001:2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34:0602001: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34:0602001: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34:0602001: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34:0602001: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34:0602001: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34:0602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34:0602001: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34:0602001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34:0602001: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34:0602001:2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34:0602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34:0602001:308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34:0602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34:060200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34:0602001:34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34:0602001:34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34:060200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34:0602001:39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34:0602001:395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34:060200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34:0602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34:0602001:5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34:0602001:7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34:0602001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34:0602001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34:0602001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34:0602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34:060200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34:060200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34:060200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34:0602009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34:0602009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34:0602009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34:0602009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34:0602009: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34:060200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34:060200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34:060200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34:060200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34:0602010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34:060201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34:060201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34:060201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34:060201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34:0602010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34:0603002:15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34:0603002:15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34:0603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34:0603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34:0603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34:060300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34:060300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34:060300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34:0603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34:060300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34:060300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34:0603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34:0603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34:0603002:9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34:0603002:9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34:0603002:9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34:060300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34:060300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34:0603025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34:060600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429">
            <text:p>429</text:p>
          </table:table-cell>
          <table:table-cell table:style-name="ce30" table:number-columns-spanned="3" table:number-rows-spanned="1" office:value-type="string">
            <text:p>36:34:0606001:94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5.10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